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rfhorst 7 en 9, Noordsingel 244, 246, 248, 250, 252, 254 en Mariënrade 5 en 7 in Wezep, bouwen van ti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Turfhorst 7 en 9, Noordsingel 244, 246, 248, 250, 252, 254 en Mariënrade 5 en 7 in Wezep, bouwen van tien woningen (0269202100516 – 25 januari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1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 Turfhorst 7 en 9, Noordsingel 244, 246, 248, 250, 252, 254 en Mariënrade 5 en 7 in Wezep, bouwen van tien won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18</meta:user-defined>
    <meta:user-defined meta:name="OVERHEIDop.GmbID/DC.identifier">gmb-2022-40718</meta:user-defined>
    <meta:user-defined meta:name="OVERHEIDop.versieInformatie"/>
  </office:meta>
</office:document-meta>
</file>