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verleende omgevingsvergunning voor schakelkasten van windpark Hoge Vaart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verleende omgevingsvergunning voor schakelkasten van windpark Hoge Vaart Zuid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5 okto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71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18</meta:user-defined>
    <meta:user-defined meta:name="DCTERMS.abstract">Aanvraag vergunning voor wijzigen van verleende omgevingsvergunning voor schakelkasten van windpark Hoge Vaart Zuid </meta:user-defined>
    <dc:language>nl</dc:language>
    <meta:user-defined meta:name="OVERHEIDop.locatietype/OVERHEIDop.gebiedsmarkering">Punt</meta:user-defined>
    <meta:user-defined meta:name="DC.title">Aanvraag vergunning voor wijzigen van verleende omgevingsvergunning voor schakelkasten van windpark Hoge Vaart Zui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178</meta:user-defined>
    <meta:user-defined meta:name="OVERHEIDop.GmbID/DC.identifier">gmb-2022-407178</meta:user-defined>
    <meta:user-defined meta:name="OVERHEIDop.versieInformatie"/>
  </office:meta>
</office:document-meta>
</file>