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mastertenten, Melkmarkt 32 8011MD Zwolle (0193ESUITE10053202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00532022</text:p>
            <text:p text:style-name="common-al">Verzenddatum besluit: 25-01-2022</text:p>
            <text:p text:style-name="common-al">Locatie: Melkmarkt 32 8011MD Zwolle, Hans Visscher Visspecialiteiten </text:p>
            <text:p text:style-name="common-al">Projectomschrijving: het plaatsen van mastertent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7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0532022</meta:user-defined>
    <meta:user-defined meta:name="DCTERMS.abstract">het plaatsen van mastertenten</meta:user-defined>
    <dc:language>nl</dc:language>
    <meta:user-defined meta:name="OVERHEIDop.locatietype/OVERHEIDop.gebiedsmarkering">Punt</meta:user-defined>
    <meta:user-defined meta:name="DC.title">Ingetrokken aanvraag omgevingsvergunning, plaatsen van mastertenten, Melkmarkt 32 8011MD Zwolle (0193ESUITE100532022 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17</meta:user-defined>
    <meta:user-defined meta:name="OVERHEIDop.GmbID/DC.identifier">gmb-2022-40717</meta:user-defined>
    <meta:user-defined meta:name="OVERHEIDop.versieInformatie"/>
  </office:meta>
</office:document-meta>
</file>