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esident Kennedylaan 24 5402K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9-2022 een aanvraag omgevingsvergunning ontvangen.</text:p>
            <text:p text:style-name="common-al">Het betreft een aanvraag op locatie President Kennedylaan 24 5402KD Uden met omschrijving "veranderen van de gevels en wijzigen van de reclame".</text:p>
            <text:p text:style-name="common-al">De zaak is geregistreerd onder nummer Z2022-00394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716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6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6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2-003944</meta:user-defined>
    <meta:user-defined meta:name="DCTERMS.abstract">veranderen van de gevels en wijzigen van de reclame</meta:user-defined>
    <dc:language>nl</dc:language>
    <meta:user-defined meta:name="OVERHEIDop.locatietype/OVERHEIDop.gebiedsmarkering">Punt</meta:user-defined>
    <meta:user-defined meta:name="DC.title">Ingediende aanvraag omgevingsvergunning President Kennedylaan 24 5402KD Ud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168</meta:user-defined>
    <meta:user-defined meta:name="OVERHEIDop.GmbID/DC.identifier">gmb-2022-407168</meta:user-defined>
    <meta:user-defined meta:name="OVERHEIDop.versieInformatie"/>
  </office:meta>
</office:document-meta>
</file>