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laan 3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gemeente Putten een aanvraag ontvangen voor het kappen van een boom (kappen) op locatie Julianalaan 33 te Putten. De aanvraag is geregistreerd onder zaaknummer W 22/308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0716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6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16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ulianalaan 33 te Putt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165</meta:user-defined>
    <meta:user-defined meta:name="OVERHEIDop.GmbID/DC.identifier">gmb-2022-407165</meta:user-defined>
    <meta:user-defined meta:name="OVERHEIDop.versieInformatie"/>
  </office:meta>
</office:document-meta>
</file>