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utsnip 4 in Castricum, het verbreden van een dakkapel, datum ontvangst 25 januari 2022  (Z22 059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7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utsnip 4 in Castricum, het verbreden van een dakkapel, datum ontvangst 25 januari 2022  (Z22 059746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16</meta:user-defined>
    <meta:user-defined meta:name="OVERHEIDop.GmbID/DC.identifier">gmb-2022-40716</meta:user-defined>
    <meta:user-defined meta:name="OVERHEIDop.versieInformatie"/>
  </office:meta>
</office:document-meta>
</file>