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Beleidsregel Zonne-energie voor beschermde monumenten en monumentale bouwwerken in de gemeente Alphen aan den Rijn 2022’ ter inzage voor insp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het ontwerp van de ‘Beleidsregel zonne-energie voor beschermde monumenten en monumentale bouwwerken in de gemeente Alphen aan den Rijn 2022’ is vastgesteld. U kunt hierop een inspraakreactie indienen.</text:p>
            <text:p text:style-name="tussenkopcur">Waarom de beleidsregel? </text:p>
            <text:p text:style-name="common-al">Veel vragen die bij het gemeentelijke Erfgoedloket binnenkomen gaan over de voorwaarden voor het plaatsen van zonnepanelen op Rijksmonumenten, gemeentelijke monumenten of monumentale bouwwerken (vanuit bestemmingsplan/beheersverordening Cultuurhistorie). De nieuwe beleidsregel komt aan deze vragen tegemoet. Burgemeester en wethouders beoordelen aanvragen voor het plaatsen van zonnepanelen op beschermde monumenten en monumentale bouwwerken voortaan aan de hand van de voorwaarden zoals deze zijn opgenomen in de beleidsregel. Het doel van de beleidsregel is het bieden van heldere voorwaarden aan inwoners en eigenaren terwijl het monumentale karakter van het bouwwerk behouden blijft.</text:p>
            <text:p text:style-name="tussenkopcur">Beleidsregel bekijken</text:p>
            <text:p text:style-name="common-al">De ontwerp ‘Beleidsregel zonne-energie voor beschermde monumenten en monumentale bouwwerken in de gemeente Alphen aan den Rijn 2022’ ligt vanaf 15 september tot 27 oktober 2022 ter inzage bij de informatiebalie in het gemeentehuis. U kunt de ontwerp beleidsregel ook digitaal inzien via <text:a xlink:href="http://alphenaandenrijn.bestuurlijkeinformatie.nl/Calendar" xlink:type="simple">alphenaandenrijn.bestuurlijkeinformatie.nl/Calendar</text:a>. U klikt hier rechtsboven op de maand ‘augustus 2022’. In het ‘Overzicht van College Besluiten’ van 30 augustus 2022 vindt u onder agendapunt 2 de ontwerpstukken. Meer informatie over erfgoed kunt u vinden op <text:a xlink:href="http://www.alphenaandenrijn.nl/erfgoed" xlink:type="simple">www.alphenaandenrijn.nl/erfgoed</text:a>. </text:p>
            <text:p text:style-name="tussenkopcur">Reageren op de beleidsregel</text:p>
            <text:p text:style-name="common-al">Gedurende de periode van de terinzagelegging kunnen inwoners en belanghebbenden van de gemeente Alphen aan den Rijn een inspraakreactie indienen bij het college van burgemeester en wethouders. Geef hierbij de reden van uw reactie aan.</text:p>
            <text:list text:style-name="id1-3-2-1-1-8">
              <text:list-item text:style-override="id1-3-2-1-1-8-1">
                <text:number>•</text:number>
                <text:p text:style-name="al">Digitale inspraakreacties kunt u sturen naar het e-mailadres gemeente@alphenaandenrijn.nl onder vermelding van inspraakreactie ontwerp ‘Beleidsregel zonne-energie voor beschermde monumenten en monumentale bouwwerken in de gemeente Alphen aan den Rijn 2022’ met zaaknummer 2960223. Vermeld ook uw naam, adres en contactgegevens.</text:p>
              </text:list-item>
              <text:list-item text:style-override="id1-3-2-1-1-8-2">
                <text:number>•</text:number>
                <text:p text:style-name="al">Schriftelijke inspraakreacties kunt u sturen naar postbus 13, 2400 AA Alphen aan den Rijn. In uw reactie vermeldt u duidelijk uw naam, adres en contactgegevens en dat het om de ontwerp ‘Beleidsregel zonne-energie voor beschermde monumenten en monumentale bouwwerken in de gemeente Alphen aan den Rijn 2022’ gaat met zaaknummer 2960223.</text:p>
              </text:list-item>
              <text:list-item text:style-override="id1-3-2-1-1-8-3">
                <text:number>•</text:number>
                <text:p text:style-name="al">Voor het mondeling doorgeven van een mondelinge inspraakreactie kunt u contact opnemen met team Ontwikkeling Leefomgeving, via telefoonnummer 14 0172.</text:p>
              </text:list-item>
            </text:list>
            <text:p text:style-name="tussenkopcur">Wat gebeurt er met uw reactie?</text:p>
            <text:p text:style-name="common-al">Na de periode van terinzagelegging beantwoorden we de ontvangen inspraakreacties in een Nota van beantwoording. De Nota van beantwoording wordt vervolgens samen met de definitieve beleidsregel ter vaststelling aangeboden aan het college. Als we geen inspraakreacties ontvangen, publiceren we de beleidsregel op www.officielebekendmakingen.nl en treedt deze een dag daarna in werking. </text:p>
            <text:p text:style-name="tussenkopcur">Vragen?</text:p>
            <text:p text:style-name="last-al">Bij vragen kunt u contact opnemen met team Ontwikkeling Leefomgeving, via telefoonnummer 14 0172 of het e-mailadres erfgoedloket@alphenaandenrijn.nl.</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4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14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4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4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Ontwerp ‘Beleidsregel Zonne-energie voor beschermde monumenten en monumentale bouwwerken in de gemeente Alphen aan den Rijn 2022’ ter inzage voor inspraak</meta:user-defined>
    <meta:user-defined meta:name="DCTERMS.W3CDTF/DCTERMS.available">2022-09-14</meta:user-defined>
    <meta:user-defined meta:name="DCTERMS.W3CDTF/OVERHEIDop.jaargang">2022</meta:user-defined>
    <meta:user-defined meta:name="OVERHEIDop.publicationIssue">407149</meta:user-defined>
    <meta:user-defined meta:name="OVERHEIDop.GmbID/DC.identifier">gmb-2022-407149</meta:user-defined>
    <meta:user-defined meta:name="OVERHEIDop.versieInformatie"/>
  </office:meta>
</office:document-meta>
</file>