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voortseweg 2a in Heerde: het kappen van twee eiken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september 2022 een aanvraag omgevingsvergunning heeft ontvangen voor het kappen van twee eiken en een den op het perceel Steenvoortseweg 2a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14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9172</meta:user-defined>
    <meta:user-defined meta:name="DCTERMS.abstract">Aanvraag omgevingsvergunning Steenvoortseweg 2a in Heerde: het kappen van twee eiken en een den</meta:user-defined>
    <dc:language>nl</dc:language>
    <meta:user-defined meta:name="OVERHEIDop.locatietype/OVERHEIDop.gebiedsmarkering">Adres</meta:user-defined>
    <meta:user-defined meta:name="DC.title">Aanvraag omgevingsvergunning Steenvoortseweg 2a in Heerde: het kappen van twee eiken en een 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147</meta:user-defined>
    <meta:user-defined meta:name="OVERHEIDop.GmbID/DC.identifier">gmb-2022-407147</meta:user-defined>
    <meta:user-defined meta:name="OVERHEIDop.versieInformatie"/>
  </office:meta>
</office:document-meta>
</file>