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uze Groeneweglanden, achter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ontvangen voor activiteiten waarvoor geen vergunningplicht geldt op locatie Suze Groeneweglanden, achter nr. 46. Het betreft het kappen van 1 valse christusdoorn. De melding is geregistreerd onder zaaknummer V-2022-52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1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uze Groeneweglanden, achter nr. 4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7145</meta:user-defined>
    <meta:user-defined meta:name="OVERHEIDop.GmbID/DC.identifier">gmb-2022-407145</meta:user-defined>
    <meta:user-defined meta:name="OVERHEIDop.versieInformatie"/>
  </office:meta>
</office:document-meta>
</file>