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bouwen tot fitness centrum aan De Wieling 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verbouwen van het bestaande bedrijfspand tot fitnesscentrum op het perceel De Wieling 1 te Swifterbant, kadastraal bekend gemeente Dronten, sectie G nr. 23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<text:span text:style-name="nadrukvet">22 oktober 2022</text:span>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714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03</meta:user-defined>
    <meta:user-defined meta:name="DCTERMS.abstract">Aanvraag vergunning voor ombouwen tot fitness centrum </meta:user-defined>
    <dc:language>nl</dc:language>
    <meta:user-defined meta:name="OVERHEIDop.locatietype/OVERHEIDop.gebiedsmarkering">Adres</meta:user-defined>
    <meta:user-defined meta:name="DC.title">Aanvraag vergunning voor ombouwen tot fitness centrum aan De Wieling 1 Swifterban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142</meta:user-defined>
    <meta:user-defined meta:name="OVERHEIDop.GmbID/DC.identifier">gmb-2022-407142</meta:user-defined>
    <meta:user-defined meta:name="OVERHEIDop.versieInformatie"/>
  </office:meta>
</office:document-meta>
</file>