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urgemeester Termeerstraat ongenummerd (openbare ruimte nabij huisnummer 20) in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Termeerstraat ongenummerd (openbare ruimte nabij huisnummer 20) in Mierlo</text:p>
            <text:p text:style-name="common-al">Verzenddatum besluit: 6 september 2022</text:p>
            <text:p text:style-name="common-al">Omschrijving: het rooien van een eik in verband met herinrichting openbaar gebied</text:p>
            <text:p text:style-name="common-al">Zaaknummer: 1771137020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713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3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3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70200</meta:user-defined>
    <meta:user-defined meta:name="DCTERMS.abstract">het rooien van een eik in verband met herinrichting openbaar gebied</meta:user-defined>
    <dc:language>nl</dc:language>
    <meta:user-defined meta:name="OVERHEIDop.locatietype/OVERHEIDop.gebiedsmarkering">Punt</meta:user-defined>
    <meta:user-defined meta:name="DC.title">Kennisgeving verleende omgevingsvergunning met reguliere procedure Burgemeester Termeerstraat ongenummerd (openbare ruimte nabij huisnummer 20) in Mierlo</meta:user-defined>
    <meta:user-defined meta:name="DCTERMS.W3CDTF/DCTERMS.available">2022-09-15</meta:user-defined>
    <meta:user-defined meta:name="DCTERMS.W3CDTF/OVERHEIDop.jaargang">2022</meta:user-defined>
    <meta:user-defined meta:name="OVERHEIDop.publicationIssue">407132</meta:user-defined>
    <meta:user-defined meta:name="OVERHEIDop.GmbID/DC.identifier">gmb-2022-407132</meta:user-defined>
    <meta:user-defined meta:name="OVERHEIDop.versieInformatie"/>
  </office:meta>
</office:document-meta>
</file>