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897 Novicenstraat 11 te Berkel-Enschot, realiseren van een dakkapel, verzonden 8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897 - B - Novicenstraat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12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897 Novicenstraat 11 te Berkel-Enschot, realiseren van een dakkapel, verzonden 8 september 2022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126</meta:user-defined>
    <meta:user-defined meta:name="OVERHEIDop.GmbID/DC.identifier">gmb-2022-407126</meta:user-defined>
    <meta:user-defined meta:name="OVERHEIDop.versieInformatie"/>
  </office:meta>
</office:document-meta>
</file>