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winkelpand op locatie Molenstraat 110 in Zunder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Zundert een aanvraag voor een omgevingsvergunning ontvangen voor het uitbreiden van het winkelpand op locatie Molenstraat 110 in Zundert. De aanvraag is geregistreerd onder zaaknummer Z22-0006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7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het winkelpand op locatie Molenstraat 110 in Zundert</meta:user-defined>
    <meta:user-defined meta:name="DCTERMS.W3CDTF/DCTERMS.available">2022-02-02</meta:user-defined>
    <meta:user-defined meta:name="DCTERMS.W3CDTF/OVERHEIDop.jaargang">2022</meta:user-defined>
    <meta:user-defined meta:name="OVERHEIDop.publicationIssue">40712</meta:user-defined>
    <meta:user-defined meta:name="OVERHEIDop.GmbID/DC.identifier">gmb-2022-40712</meta:user-defined>
    <meta:user-defined meta:name="OVERHEIDop.versieInformatie"/>
  </office:meta>
</office:document-meta>
</file>