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inkelpand aan achterzijde, Kerkstraat 2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winkelpand aan achterzijde, Kerkstraat 23 in IJsselstein</text:span>
          </text:p>
            <text:p text:style-name="common-al">De gemeente heeft op 8 september 2022 een omgevingsvergunning:</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verleend op het adres Kerkstraat 23 in IJsselstein met zaaknummer Z/22/208998. De gemeente geeft hiermee toestemming voor de uitbreiding van een winkelpand aan achte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sept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89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89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711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1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1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reiding winkelpand aan achterzijde, Kerkstraat 23 in IJsselstein</meta:user-defined>
    <meta:user-defined meta:name="DCTERMS.W3CDTF/DCTERMS.available">2022-09-12</meta:user-defined>
    <meta:user-defined meta:name="DCTERMS.W3CDTF/OVERHEIDop.jaargang">2022</meta:user-defined>
    <meta:user-defined meta:name="OVERHEIDop.publicationIssue">407118</meta:user-defined>
    <meta:user-defined meta:name="OVERHEIDop.GmbID/DC.identifier">gmb-2022-407118</meta:user-defined>
    <meta:user-defined meta:name="OVERHEIDop.versieInformatie"/>
  </office:meta>
</office:document-meta>
</file>