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tijdelijke verkeersmaatregel heeft genomen:</text:p>
            <text:p text:style-name="common-al">om in verband met het houden van een ANWB Streetwise voorlichting voor groep 5 en 6 op dinsdag 4 oktober 2022 van 07.30 tot 13.00 uur, af te sluiten voor alle verkeer, door het plaatsen van afzethekken, ondersteund door borden model C1 van Bijlage 1 van het RVV 1990, het Heidepad in Wezep;</text:p>
            <text:p text:style-name="common-al"/>
            <text:p text:style-name="common-al">(1083946 – verzenddatum 8 september 2022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711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1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1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3946</meta:user-defined>
    <dc:language>nl</dc:language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114</meta:user-defined>
    <meta:user-defined meta:name="OVERHEIDop.GmbID/DC.identifier">gmb-2022-407114</meta:user-defined>
    <meta:user-defined meta:name="OVERHEIDop.versieInformatie"/>
  </office:meta>
</office:document-meta>
</file>