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chterst Ven 1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september 2022 besloten om de beslistermijn voor de aanvraag met zaaknummer OV-2022-0518 voor een omgevingsvergunning op locatie Achterst Ven 1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710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0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0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Achterst Ven 10 te Veghel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109</meta:user-defined>
    <meta:user-defined meta:name="OVERHEIDop.GmbID/DC.identifier">gmb-2022-407109</meta:user-defined>
    <meta:user-defined meta:name="OVERHEIDop.versieInformatie"/>
  </office:meta>
</office:document-meta>
</file>