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Liniedijk 5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zonneweide voor bedrijfsmatig gebruik voor een tijdelijke duur van maximaal 25 jaar en handelen in strijd met regels ruimtelijke ordening </text:p>
            <text:p text:style-name="common-al"/>
            <text:p text:style-name="common-al">Verzenddatum: 9 september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4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1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Liniedijk 5, 5473 NR te Heeswijk-Dinth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102</meta:user-defined>
    <meta:user-defined meta:name="OVERHEIDop.GmbID/DC.identifier">gmb-2022-407102</meta:user-defined>
    <meta:user-defined meta:name="OVERHEIDop.versieInformatie"/>
  </office:meta>
</office:document-meta>
</file>