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Noorderdiep 232, Het kappen van 2 eik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Noorderdiep 232, 9521 BJ</text:p>
            <text:p text:style-name="common-al">Het kappen van 2 eikenbomen (Z2022-011000)</text:p>
            <text:p text:style-name="common-al">Datum ontvangst: 6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text:a xlink:href="https://www.borger-odoorn.nl/bestuur-en-organisatie/contact.html" xlink:type="simple"> 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709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9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9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Nieuw-Buinen, Noorderdiep 232, Het kappen van 2 eikenbomen</meta:user-defined>
    <meta:user-defined meta:name="DCTERMS.W3CDTF/DCTERMS.available">2022-09-12</meta:user-defined>
    <meta:user-defined meta:name="DCTERMS.W3CDTF/OVERHEIDop.jaargang">2022</meta:user-defined>
    <meta:user-defined meta:name="OVERHEIDop.publicationIssue">407098</meta:user-defined>
    <meta:user-defined meta:name="OVERHEIDop.GmbID/DC.identifier">gmb-2022-407098</meta:user-defined>
    <meta:user-defined meta:name="OVERHEIDop.versieInformatie"/>
  </office:meta>
</office:document-meta>
</file>