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september 2022 een besluit genomen op de aanvraag met zaaknummer Z/22/195485 / W2022-0425 voor een omgevingsvergunning betreffende het verbouwen van een woning en een schuur op locatie Oostdijk 3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09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dijk 31 te Middelharni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97</meta:user-defined>
    <meta:user-defined meta:name="OVERHEIDop.GmbID/DC.identifier">gmb-2022-407097</meta:user-defined>
    <meta:user-defined meta:name="OVERHEIDop.versieInformatie"/>
  </office:meta>
</office:document-meta>
</file>