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entesseplantsoen nabij 10 1 (kadastraal bekend onder GDA01 B 3830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Omgevingsdienst Midden-Holland (ODMH) namens de gemeente Gouda besloten om de beslistermijn voor de aanvraag met kenmerk 2022179718 voor het vellen van een boom n.a.v. boomveiligheidscontrole op de locatie nabij Regentesseplantsoen 10 1 (kadastraal bekend onder GDA01 B 3830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709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Regentesseplantsoen nabij 10 1 (kadastraal bekend onder GDA01 B 3830) in Gou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94</meta:user-defined>
    <meta:user-defined meta:name="OVERHEIDop.GmbID/DC.identifier">gmb-2022-407094</meta:user-defined>
    <meta:user-defined meta:name="OVERHEIDop.versieInformatie"/>
  </office:meta>
</office:document-meta>
</file>