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Kromme Spieringweg 436, Vijfhuizen - het brandveilig gebruiken van een lokaal in het dorpshuis t.b.v. een kinderdagverbl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
            <text:p text:style-name="common-al">De ontwerpbeschikking betreft het voornemen tot het brandveilig gebruiken van een lokaal in het dorpshuis t.b.v. een kinderdagverblijf op de locatie Kromme Spieringweg 436 te Vijfhuizen. </text:p>
            <text:p text:style-name="common-al">Aanvrager: KDV Midas B.V. </text:p>
            <text:p text:style-name="common-al">Zaaknummer: 11197122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3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09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9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9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02312</meta:user-defined>
    <meta:user-defined meta:name="DCTERMS.abstract">Bekendmaking van Gemeente Haarlemmermeer</meta:user-defined>
    <dc:language>nl</dc:language>
    <meta:user-defined meta:name="OVERHEIDop.locatietype/OVERHEIDop.gebiedsmarkering">Punt</meta:user-defined>
    <meta:user-defined meta:name="DC.title">Ontwerpbesluit - Kromme Spieringweg 436, Vijfhuizen - het brandveilig gebruiken van een lokaal in het dorpshuis t.b.v. een kinderdagverblijf</meta:user-defined>
    <meta:user-defined meta:name="OVERHEIDop.datumEindeReactietermijn">2022-10-22</meta:user-defined>
    <meta:user-defined meta:name="OVERHEIDop.terinzageleggingBG">https://mozardloket.odnzkg.nl/mozard/!suite42.scherm1260?mObj=1302312</meta:user-defined>
    <meta:user-defined meta:name="DCTERMS.W3CDTF/DCTERMS.available">2022-09-12</meta:user-defined>
    <meta:user-defined meta:name="DCTERMS.W3CDTF/OVERHEIDop.jaargang">2022</meta:user-defined>
    <meta:user-defined meta:name="OVERHEIDop.publicationIssue">407092</meta:user-defined>
    <meta:user-defined meta:name="OVERHEIDop.GmbID/DC.identifier">gmb-2022-407092</meta:user-defined>
    <meta:user-defined meta:name="OVERHEIDop.versieInformatie"/>
  </office:meta>
</office:document-meta>
</file>