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 Heeksbleek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3790 voor een integrale evenementenvergunning : het organiseren van de Twentse Landdag 2022 op 18 september 2022, op locatie Van Heeksbleeklaan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0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an Heeksbleeklaan 6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88</meta:user-defined>
    <meta:user-defined meta:name="OVERHEIDop.GmbID/DC.identifier">gmb-2022-407088</meta:user-defined>
    <meta:user-defined meta:name="OVERHEIDop.versieInformatie"/>
  </office:meta>
</office:document-meta>
</file>