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ernout Drostkade, Kees Faessens Rolwagensteeg, Korte Raam, Raam, Houtmansplantsoen, Jacob van Lennepkade, Koningin Wilhelminaweg, Schielands Hoge Zeedijk, Van der Palmstraat in Gouda</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Omgevingsdienst Midden-Holland (ODMH) namens de gemeente Gouda besloten om de beslistermijn voor de aanvraag met kenmerk 2022179680 voor het vellen van twaalf bomen n.a.v. BVC-controle op de locatie Aernout Drostkade, Kees Faessens Rolwagensteeg, Korte Raam, Raam, Houtmansplantsoen, Jacob van Lennepkade, Koningin Wilhelminaweg, Schielands Hoge Zeedijk, Van der Palmstraat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08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8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8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ing beslistermijn omgevingsvergunning Aernout Drostkade, Kees Faessens Rolwagensteeg, Korte Raam, Raam, Houtmansplantsoen, Jacob van Lennepkade, Koningin Wilhelminaweg, Schielands Hoge Zeedijk, Van der Palmstraat in Gouda</meta:user-defined>
    <meta:user-defined meta:name="DCTERMS.W3CDTF/DCTERMS.available">2022-09-12</meta:user-defined>
    <meta:user-defined meta:name="DCTERMS.W3CDTF/OVERHEIDop.jaargang">2022</meta:user-defined>
    <meta:user-defined meta:name="OVERHEIDop.publicationIssue">407084</meta:user-defined>
    <meta:user-defined meta:name="OVERHEIDop.GmbID/DC.identifier">gmb-2022-407084</meta:user-defined>
    <meta:user-defined meta:name="OVERHEIDop.versieInformatie"/>
  </office:meta>
</office:document-meta>
</file>