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Rijt 3 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8 september 2022 een besluit genomen op de aanvraag voor een omgevingsvergunning op locatie De Rijt 3 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woning</text:p>
            <text:p text:style-name="common-al">Locatie: De Rijt 3  te Sint-Oedenrode</text:p>
            <text:p text:style-name="common-al">Zaaknummer: OV-2022-0394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9 september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07081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081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081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Kennisgeving besluit op aanvraag omgevingsvergunning De Rijt 3  te Sint-Oedenrode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081</meta:user-defined>
    <meta:user-defined meta:name="OVERHEIDop.GmbID/DC.identifier">gmb-2022-407081</meta:user-defined>
    <meta:user-defined meta:name="OVERHEIDop.versieInformatie"/>
  </office:meta>
</office:document-meta>
</file>