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dijk 243 - tuin 151 - VTV De Wilg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dijk 243, 3045PD, realiseren van een berging (aanvraagdatum 02-09-2022, dossiernummer OMV.22.09.000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07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vendijk 243 - tuin 151 - VTV De Wilgentui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77</meta:user-defined>
    <meta:user-defined meta:name="OVERHEIDop.GmbID/DC.identifier">gmb-2022-407077</meta:user-defined>
    <meta:user-defined meta:name="OVERHEIDop.versieInformatie"/>
  </office:meta>
</office:document-meta>
</file>