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achterdakvlak en het  dichtbouwen van de vi, Hebriden 27, 2721KJ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5 september 2022 een besluit verzonden op de aanvraag met zaaknummer 2022-060546 voor het plaatsen van een dakkapel op het achterdakvlak en het dichtbouwen van de vide op locatie Hebriden 27, 2721KJ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07072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072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072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ebriden 27, 2721KJ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achterdakvlak en het  dichtbouwen van de vi, Hebriden 27, 2721KJ Zoetermeer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072</meta:user-defined>
    <meta:user-defined meta:name="OVERHEIDop.GmbID/DC.identifier">gmb-2022-407072</meta:user-defined>
    <meta:user-defined meta:name="OVERHEIDop.versieInformatie"/>
  </office:meta>
</office:document-meta>
</file>