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00 Sportweg 14 te Tilburg, ontheffing bestemmingsplan voor het realiseren van een opvang Oekraïense vluchtelingen, 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00 - I - Sportwe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0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00 Sportweg 14 te Tilburg, ontheffing bestemmingsplan voor het realiseren van een opvang Oekraïense vluchtelingen, 7 september 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68</meta:user-defined>
    <meta:user-defined meta:name="OVERHEIDop.GmbID/DC.identifier">gmb-2022-407068</meta:user-defined>
    <meta:user-defined meta:name="OVERHEIDop.versieInformatie"/>
  </office:meta>
</office:document-meta>
</file>