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 Melissant, Binnenweg (plein Melishof) - Kunstmarkt Creatieve Kunstighei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p>
            <text:p text:style-name="common-al">De burgemeester heeft een evenementenvergunning verleend voor het houden van Kunstmarkt Creatieve Kunstigheid, Binnenweg (plein Melishof) in Melissant op 10 september 2022 van 12.00 tot 17.00 uur. De verzenddatum is 29 augustus 2022 en het referentienummer is Z-22-145277/171117.</text:p>
            <text:p text:style-name="common-al">
            <text:span text:style-name="nadrukcur">Op grond van de Algemene wet bestuursrecht kunnen belanghebbenden tegen dit besluit binnen zes weken na de verzending van dit besluit schriftelijk bezwaar indienen bij</text:span>
            <text:span text:style-name="nadrukcur">de burgemeester van Goeree-Overflakkee, Postbus 1, 3240 AA Middelharnis.</text:span>
          </text:p>
            <text:p text:style-name="common-al">
            <text:span text:style-name="nadrukcur">Wij geven u in overweging om, voordat u bezwaar indient, eerst telefonisch contact met ons op te nemen om het genomen besluit te bespreken (14 0187). </text:span>
          </text:p>
            <text:p text:style-name="common-al">
            <text:span text:style-name="nadrukcur">U kunt ook direct bezwaar indienen. Het bezwaarschrift moet zijn ondertekend en in ieder geval uw naam, uw adres, de dagtekening, referentienummer, een omschrijving van het besluit en de redenen waarom u het daarmee niet eens bent bevatten. </text:span>
          </text:p>
            <text:p text:style-name="common-al">
            <text:span text:style-name="nadrukcur">Het besluit treedt direct in werking, ook al wordt er bezwaar gemaakt. Bent u van mening dat, zolang nog niet op het bezwaarschrift is beslist, het besluit niet in werking zou moeten treden, dan kunt u aan de voorzieningenrechter van de Rechtbank in Rotterdam een voorlopige voorziening vragen. Het adres is: Postbus 50951, 3007 BM Rotterdam. U kunt een verzoek om voorlopige voorziening ook digitaal indienen bij de Rechtbank Rotterdam via mijn.rechtspraak.nl/start/burger.</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407064</text:span><text:line-break/><text:date style:data-style-name="dag" text:fixed="true" text:date-value="2022-09-13"/><text:line-break/><text:date style:data-style-name="jaar" text:fixed="true" text:date-value="2022-09-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64</text:span><text:date style:data-style-name="nicedate" text:fixed="true" text:date-value="2022-09-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07064</text:span><text:date style:data-style-name="nicedate" text:fixed="true" text:date-value="2022-09-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Goeree-Overflakkee</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22-145277-171117</meta:user-defined>
    <dc:language>nl</dc:language>
    <meta:user-defined meta:name="OVERHEIDop.locatietype/OVERHEIDop.gebiedsmarkering">Adres</meta:user-defined>
    <meta:user-defined meta:name="DC.title">Verleende evenementenvergunning - Melissant, Binnenweg (plein Melishof) - Kunstmarkt Creatieve Kunstigheid</meta:user-defined>
    <meta:user-defined meta:name="DCTERMS.W3CDTF/DCTERMS.available">2022-09-13</meta:user-defined>
    <meta:user-defined meta:name="DCTERMS.W3CDTF/OVERHEIDop.jaargang">2022</meta:user-defined>
    <meta:user-defined meta:name="OVERHEIDop.publicationIssue">407064</meta:user-defined>
    <meta:user-defined meta:name="OVERHEIDop.GmbID/DC.identifier">gmb-2022-407064</meta:user-defined>
    <meta:user-defined meta:name="OVERHEIDop.versieInformatie"/>
  </office:meta>
</office:document-meta>
</file>