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makersstraat 4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lokmakersstraat 41B, 3025NB, laten plaatsen van een houten overkapping met aan de voorzijde glazen schuiframen op het terras (aanvraagdatum 05-09-2022, dossiernummer OMV.22.09.0006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06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kmakersstraat 41B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63</meta:user-defined>
    <meta:user-defined meta:name="OVERHEIDop.GmbID/DC.identifier">gmb-2022-407063</meta:user-defined>
    <meta:user-defined meta:name="OVERHEIDop.versieInformatie"/>
  </office:meta>
</office:document-meta>
</file>