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hoffstraat in Warffum (perceel E 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2 een aanvraag ontvangen voor het bouwen van een woning op de locatie Westerhoffstraat in Warffum (perceel E 838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06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6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, Westerhoffstraat in Warffum (perceel E 838) (7 september 2022)</meta:user-defined>
    <dc:language>nl</dc:language>
    <meta:user-defined meta:name="OVERHEIDop.locatietype/OVERHEIDop.gebiedsmarkering">Perceel</meta:user-defined>
    <meta:user-defined meta:name="DC.title">Kennisgeving ontvangst aanvraag omgevingsvergunning Westerhoffstraat in Warffum (perceel E 838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62</meta:user-defined>
    <meta:user-defined meta:name="OVERHEIDop.GmbID/DC.identifier">gmb-2022-407062</meta:user-defined>
    <meta:user-defined meta:name="OVERHEIDop.versieInformatie"/>
  </office:meta>
</office:document-meta>
</file>