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5 Noordbroek, Verleende omgevingsvergunning (uitgebreide procedure) Z2021-0103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op 14 september 2022 de volgende tweede fase-omgevingsvergunning met wijziging van de eerste fase-omgevingsvergunning op grond van de Wet algemene bepalingen omgevingsrecht (Wabo) te hebben verleend en te hebben verzonden aan de aanvrager:</text:p>
            <text:p text:style-name="common-al"/>
            <text:p text:style-name="common-al">Noorderstraat 25, 9635 TE Noordbroek, voor het veranderen van de inrichting. De vergunning heeft betrekking op de volgende in de Wabo genoemde activiteiten:</text:p>
            <text:p text:style-name="common-al">• het bouwen van een bouwwerk;</text:p>
            <text:p text:style-name="common-al">• het handelen in strijd met regels ruimtelijke ordening; </text:p>
            <text:p text:style-name="common-al">• het milieuneutraal veranderen van een inrichting, 7 september 2022</text:p>
            <text:p text:style-name="common-al">De veranderingen hebben onder meer betrekking op het verlengen van de pluimveestallen, een overdekte uitloop tussen de stallen, het verplaatsen van de warmtewisselaars naar de achterzijde van de pluimveestallen en het oprichten van een loods. </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15 september 2022 tot en met 26 oktober 2022 ter inzage op het gemeentehuis van de gemeente Midden-Groningen, Gorecht-Oost 157 te Hoogezand.  </text:p>
            <text:p text:style-name="common-al"/>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De eerste- en tweede fase-omgevingsvergunningen treden in werking op de dag na afloop van de beroepstermijn van de tweede fase-omgevingsvergunning. Het indienen van een beroepsschrift schorst de werking van dit besluit niet. Als er een verzoek om voorlopige voorziening is gedaan, treden deze vergunningen niet in werking voordat op dat verzoek is beslist.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05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5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5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oorderstraat 25 Noordbroek, Verleende omgevingsvergunning (uitgebreide procedure) Z2021-010345</meta:user-defined>
    <meta:user-defined meta:name="DCTERMS.W3CDTF/DCTERMS.available">2022-09-14</meta:user-defined>
    <meta:user-defined meta:name="DCTERMS.W3CDTF/OVERHEIDop.jaargang">2022</meta:user-defined>
    <meta:user-defined meta:name="OVERHEIDop.publicationIssue">407053</meta:user-defined>
    <meta:user-defined meta:name="OVERHEIDop.GmbID/DC.identifier">gmb-2022-407053</meta:user-defined>
    <meta:user-defined meta:name="OVERHEIDop.versieInformatie"/>
  </office:meta>
</office:document-meta>
</file>