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12682022</text:p>
            <text:p text:style-name="common-al">Verzenddatum besluit: 08-09-2022</text:p>
            <text:p text:style-name="common-al">Locatie: Olst</text:p>
            <text:p text:style-name="common-al">Projectomschrijving: Terras Jaarmarkt Olst - 17-09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705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12682022</meta:user-defined>
    <meta:user-defined meta:name="DCTERMS.abstract">2022-09-17 Evenementenvergunning -Terras jaarmarkt Olst - BijRipperda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51</meta:user-defined>
    <meta:user-defined meta:name="OVERHEIDop.GmbID/DC.identifier">gmb-2022-407051</meta:user-defined>
    <meta:user-defined meta:name="OVERHEIDop.versieInformatie"/>
  </office:meta>
</office:document-meta>
</file>