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OV-2021-0631 voor een omgevingsvergunning op locatie Voorstraat 1 in Ameide. De vergunning is -. Het besluit betreft het plaatsen van zonnepanelen op het platte dak aan de achte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0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 in Amei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05</meta:user-defined>
    <meta:user-defined meta:name="OVERHEIDop.GmbID/DC.identifier">gmb-2022-40705</meta:user-defined>
    <meta:user-defined meta:name="OVERHEIDop.versieInformatie"/>
  </office:meta>
</office:document-meta>
</file>