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ijsterstraat 1, verlenging (met 5 jaar) vergunning tijdelijk plaatsen van lokalen Oranje Nassauschool, ingekomen 21 januari 2022, ODIJ-Z-22-102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ijsterstraat 1, verlenging (met 5 jaar) vergunning tijdelijk plaatsen van lokalen Oranje Nassauschool, ingekomen 21 januari 2022, ODIJ-Z-22-102702.</meta:user-defined>
    <meta:user-defined meta:name="DCTERMS.W3CDTF/DCTERMS.available">2022-02-03</meta:user-defined>
    <meta:user-defined meta:name="DCTERMS.W3CDTF/OVERHEIDop.jaargang">2022</meta:user-defined>
    <meta:user-defined meta:name="OVERHEIDop.publicationIssue">40704</meta:user-defined>
    <meta:user-defined meta:name="OVERHEIDop.GmbID/DC.identifier">gmb-2022-40704</meta:user-defined>
    <meta:user-defined meta:name="OVERHEIDop.versieInformatie"/>
  </office:meta>
</office:document-meta>
</file>