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jnstraat 20 te Tolkamer het vervangen van kozijnen 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besloten om de beslistermijn voor de aanvraag met zaaknummer HZ_WABO-2022-1336 voor een omgevingsvergunning aan deRijnstraat 20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703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Rijnstraat 20 te Tolkamer het vervangen van kozijnen en dakpann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39</meta:user-defined>
    <meta:user-defined meta:name="OVERHEIDop.GmbID/DC.identifier">gmb-2022-407039</meta:user-defined>
    <meta:user-defined meta:name="OVERHEIDop.versieInformatie"/>
  </office:meta>
</office:document-meta>
</file>