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sterhoevenweg 3b Vriezenveen, het bouwen van een nieuwe stal voor droge koeien, verzonden 08-09-2022, zaaknummer 1700ESUITE31515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sterhoevenweg 3b Vriezenveen</text:p>
            <text:p text:style-name="common-al">Project: het bouwen van een nieuwe stal voor droge koeien</text:p>
            <text:p text:style-name="common-al">Verzonden: 08-09-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703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3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3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315152022</meta:user-defined>
    <meta:user-defined meta:name="DCTERMS.abstract">bouwen van een nieuwe stal voor droge koeien</meta:user-defined>
    <dc:language>nl</dc:language>
    <meta:user-defined meta:name="OVERHEIDop.locatietype/OVERHEIDop.gebiedsmarkering">Punt</meta:user-defined>
    <meta:user-defined meta:name="DC.title">Gemeente Twenterand - verleende omgevingsvergunning,  Westerhoevenweg 3b Vriezenveen, het bouwen van een nieuwe stal voor droge koeien, verzonden 08-09-2022, zaaknummer 1700ESUITE315152022.</meta:user-defined>
    <meta:user-defined meta:name="DCTERMS.W3CDTF/DCTERMS.available">2022-09-14</meta:user-defined>
    <meta:user-defined meta:name="DCTERMS.W3CDTF/OVERHEIDop.jaargang">2022</meta:user-defined>
    <meta:user-defined meta:name="OVERHEIDop.publicationIssue">407038</meta:user-defined>
    <meta:user-defined meta:name="OVERHEIDop.GmbID/DC.identifier">gmb-2022-407038</meta:user-defined>
    <meta:user-defined meta:name="OVERHEIDop.versieInformatie"/>
  </office:meta>
</office:document-meta>
</file>