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ttistpark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2 een aanvraag omgevingsvergunning met zaaknummer <text:span text:style-name="nadrukvet">W-AOV220443</text:span> hebben ontvangen voor het samenvoegen van 2 appartementen (6.1 en 6.2) op de locatie <text:span text:style-name="nadrukvet">Pattistpark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70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Pattistpark ong.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37</meta:user-defined>
    <meta:user-defined meta:name="OVERHEIDop.GmbID/DC.identifier">gmb-2022-407037</meta:user-defined>
    <meta:user-defined meta:name="OVERHEIDop.versieInformatie"/>
  </office:meta>
</office:document-meta>
</file>