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 Zwaan 13 te Lathum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HZ_WABO-2022-1403 voor een omgevingsvergunning op locatie Wilde Zwaan 13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0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e Zwaan 13 te Lathum het verbouwen van de wo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33</meta:user-defined>
    <meta:user-defined meta:name="OVERHEIDop.GmbID/DC.identifier">gmb-2022-407033</meta:user-defined>
    <meta:user-defined meta:name="OVERHEIDop.versieInformatie"/>
  </office:meta>
</office:document-meta>
</file>