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Groenstroken Vess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ersel maken op basis van artikel 3.8 van de Wet ruimtelijke ordening bekend dat het ontwerpbestemmingsplan Groenstroken Vessem met ingang van 15 september 2022 tot 27 oktober 2022 ter inzage ligt in het gemeentehuis. Het ontwerp met bijbehorende stukken is digitaal in te zien op www.ruimtelijkeplannen.nl met identificatienummer NL.IMRO.0770.BPVgroenstr5020-ONTW.</text:p>
            <text:p text:style-name="tussenkopcur">Waar gaat het bestemmingsplan over?</text:p>
            <text:p text:style-name="common-al">Het bestemmingsplan voorziet in een juridisch-planologische regeling voor het wijzigen van de bestemming van een drietal groenstroken aan de Hemelrijk, Predikant en Hooge Akker in Vessem. De landschappelijke inpassing maakt ook onderdeel uit van het bestemmingsplan.</text:p>
            <text:p text:style-name="tussenkopcur">Wilt u een zienswijze hierover kenbaar maken?</text:p>
            <text:p text:style-name="last-al">Binnen genoemde termijn kan eenieder schriftelijk (niet per e-mail) een zienswijze over het ontwerp kenbaar maken bij de gemeenteraad, postbus 12, 5520 AA Eersel. U kunt ook mondeling uw zienswijze kenbaar maken; u moet dan -ook binnen de genoemde termijn- contact opnemen met team Ruimte, afdeling Ontwikkeling, te bereiken via (0497) 531 3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07029</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029</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029</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6/xml/MC-DRP-PlanRuimtelijk-Web-ZM.xml</meta:user-defined>
    <meta:user-defined meta:name="OVERHEID.Gemeente/DC.creator">Eersel</meta:user-defined>
    <meta:user-defined meta:name="OVERHEID.Informatietype/DC.type">officiële publicatie</meta:user-defined>
    <meta:user-defined meta:name="OVERHEIDop.Rubriek/DC.type">ruimtelijk plan of omgevingsdocument</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imtelijkplan/OVERHEIDop.bekendmakingBetreffendePlan">NL.IMRO.0770.BPVgroenstr5020-ONTW</meta:user-defined>
    <meta:user-defined meta:name="OVERHEIDop.Plansoort/OVERHEIDop.plansoort">bestemmings- of omgevingspl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werpbestemmingsplan Groenstroken Vessem</meta:user-defined>
    <meta:user-defined meta:name="OVERHEIDop.datumEindeReactietermijn">2022-10-26</meta:user-defined>
    <meta:user-defined meta:name="OVERHEIDop.terinzageleggingBG">https://www.ruimtelijkeplannen.nl</meta:user-defined>
    <meta:user-defined meta:name="DCTERMS.W3CDTF/DCTERMS.available">2022-09-13</meta:user-defined>
    <meta:user-defined meta:name="DCTERMS.W3CDTF/OVERHEIDop.jaargang">2022</meta:user-defined>
    <meta:user-defined meta:name="OVERHEIDop.publicationIssue">407029</meta:user-defined>
    <meta:user-defined meta:name="OVERHEIDop.GmbID/DC.identifier">gmb-2022-407029</meta:user-defined>
    <meta:user-defined meta:name="OVERHEIDop.versieInformatie"/>
  </office:meta>
</office:document-meta>
</file>