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pperdijk 22 in Wapenveld: het handelen in strijd met regels ruimtelijke ordening voor het toestaan van bewoning op de begane grond</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 september 2022 een omgevingsvergunning heeft verleend voor het handelen in strijd met regels ruimtelijke ordening voor het toestaan van bewoning op de begane grond op het perceel Klapperdijk 22 in Wapenveld (verzenddatum:  5 sept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0702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2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2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8719</meta:user-defined>
    <meta:user-defined meta:name="DCTERMS.abstract">Verleende omgevingsvergunning Wiekenweg 9 in Heerde: het veranderen van de trap entree, het renoveren van de gevel en het aanbrengen van een noodtrap</meta:user-defined>
    <dc:language>nl</dc:language>
    <meta:user-defined meta:name="OVERHEIDop.locatietype/OVERHEIDop.gebiedsmarkering">Adres</meta:user-defined>
    <meta:user-defined meta:name="DC.title">Verleende omgevingsvergunning Klapperdijk 22 in Wapenveld: het handelen in strijd met regels ruimtelijke ordening voor het toestaan van bewoning op de begane grond</meta:user-defined>
    <meta:user-defined meta:name="DCTERMS.W3CDTF/DCTERMS.available">2022-09-13</meta:user-defined>
    <meta:user-defined meta:name="DCTERMS.W3CDTF/OVERHEIDop.jaargang">2022</meta:user-defined>
    <meta:user-defined meta:name="OVERHEIDop.publicationIssue">407021</meta:user-defined>
    <meta:user-defined meta:name="OVERHEIDop.GmbID/DC.identifier">gmb-2022-407021</meta:user-defined>
    <meta:user-defined meta:name="OVERHEIDop.versieInformatie"/>
  </office:meta>
</office:document-meta>
</file>