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7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de gemeente een melding ontvangen voor het slopen van de huidige vrijstaande schuur op locatie Loostraat 7 te Loo Gld. De melding is geregistreerd onder zaaknummer Z/22/098047 / 22SZ12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701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1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1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Loostraat 7 te Loo Gld</meta:user-defined>
    <dc:language>nl</dc:language>
    <meta:user-defined meta:name="OVERHEIDop.locatietype/OVERHEIDop.gebiedsmarkering">Adres</meta:user-defined>
    <meta:user-defined meta:name="DC.title">Kennisgeving ontvangst melding sloop Loostraat 7 te Loo Gl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18</meta:user-defined>
    <meta:user-defined meta:name="OVERHEIDop.GmbID/DC.identifier">gmb-2022-407018</meta:user-defined>
    <meta:user-defined meta:name="OVERHEIDop.versieInformatie"/>
  </office:meta>
</office:document-meta>
</file>