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8926 - het brandveilig gebruik van een logiesverblijf op de locatie J.J. Allanstraat 121, 1551 RC West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01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01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892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016</meta:user-defined>
    <meta:user-defined meta:name="OVERHEIDop.GmbID/DC.identifier">gmb-2022-407016</meta:user-defined>
    <meta:user-defined meta:name="OVERHEIDop.versieInformatie"/>
  </office:meta>
</office:document-meta>
</file>