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't Kiemke 8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2 een besluit genomen op de aanvraag met zaaknummer OV-2022-3844 voor een omgevingsvergunning op de locatie 't Kiemke 8 te Gorredijk. De vergunning is verleend. Het besluit betreft:</text:p>
            <text:p text:style-name="common-al">het oprichten van een bedrijfspand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september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9 september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07015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1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1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't Kiemke 8 te Gorredijk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015</meta:user-defined>
    <meta:user-defined meta:name="OVERHEIDop.GmbID/DC.identifier">gmb-2022-407015</meta:user-defined>
    <meta:user-defined meta:name="OVERHEIDop.versieInformatie"/>
  </office:meta>
</office:document-meta>
</file>