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versterkte muziek tijdens het evenement Bromfietsfestijn op het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p text:style-name="common-al">
            <text:span text:style-name="nadrukvet">- Gebruik van versterkte muziek tijdens het evenement Bromfietsfestijn op 10 september 2022 van 10:00 tot 15:00 uur op het Dorpsplein in Zoeterwoude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701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het gebruik van versterkte muziek tijdens het evenement Bromfietsfestijn op het Dorpsplein te Zoeter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10</meta:user-defined>
    <meta:user-defined meta:name="OVERHEIDop.GmbID/DC.identifier">gmb-2022-407010</meta:user-defined>
    <meta:user-defined meta:name="OVERHEIDop.versieInformatie"/>
  </office:meta>
</office:document-meta>
</file>