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27A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27A, 9649AA, voor het plaatsen van 2 dakkapellen, 7 sept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00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27A Muntendam aanvraag omgevings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09</meta:user-defined>
    <meta:user-defined meta:name="OVERHEIDop.GmbID/DC.identifier">gmb-2022-407009</meta:user-defined>
    <meta:user-defined meta:name="OVERHEIDop.versieInformatie"/>
  </office:meta>
</office:document-meta>
</file>