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Zomerfeest op 16 september 2022 op het Swetterhageterrein aan Blankaartweg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en</text:span>
          </text:p>
            <text:p text:style-name="common-al">Burgemeester en wethouders van de gemeente Zoeterwoude maken bekend op grond van de bepalingen in de Algemene Plaatselijke Verordening vergunning te hebben afgegeven voor:</text:p>
            <text:p text:style-name="common-al">
            <text:span text:style-name="nadrukvet">- het evenement Zomerfeest op 16 september 2022 van 09:30 tot 17:00 uur op het Swetterhageterrein aan de Blankaartweg in Zoeterwoude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00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Zomerfeest op 16 september 2022 op het Swetterhageterrein aan Blankaartweg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07</meta:user-defined>
    <meta:user-defined meta:name="OVERHEIDop.GmbID/DC.identifier">gmb-2022-407007</meta:user-defined>
    <meta:user-defined meta:name="OVERHEIDop.versieInformatie"/>
  </office:meta>
</office:document-meta>
</file>