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Gezondheidsroute op 11 september 2022 te Zoeterwoude Dorp en 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en</text:span>
          </text:p>
            <text:p text:style-name="common-al">Burgemeester en wethouders van de gemeente Zoeterwoude maken bekend op grond van de bepalingen in de Algemene Plaatselijke Verordening vergunning te hebben afgegeven voor:</text:p>
            <text:p text:style-name="common-al">
            <text:span text:style-name="nadrukvet">- het evenement Gezondheidsroute op 11 september 2022 van 11:00 tot 15:00 uur waar mensen vrij een route kunnen nemen naar in ieder geval 6 plekken voor activiteiten in Zoeterwoude Dorp en Rijndijk.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700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0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0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Gezondheidsroute op 11 september 2022 te Zoeterwoude Dorp en Rijndijk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04</meta:user-defined>
    <meta:user-defined meta:name="OVERHEIDop.GmbID/DC.identifier">gmb-2022-407004</meta:user-defined>
    <meta:user-defined meta:name="OVERHEIDop.versieInformatie"/>
  </office:meta>
</office:document-meta>
</file>