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romfietsfestijn op 10 september 2022 op het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en</text:span>
          </text:p>
            <text:p text:style-name="common-al">Burgemeester en wethouders van de gemeente Zoeterwoude maken bekend op grond van de bepalingen in de Algemene Plaatselijke Verordening vergunning te hebben afgegeven voor:</text:p>
            <text:p text:style-name="common-al">
            <text:span text:style-name="nadrukvet">- het evenement Bromfietsfestijn op 10 september 2022 vanaf 10.00 uur tot 15:00 uur op het Dorpsplein in Zoeterwoude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00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bromfietsfestijn op 10 september 2022 op het Dorpsplein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01</meta:user-defined>
    <meta:user-defined meta:name="OVERHEIDop.GmbID/DC.identifier">gmb-2022-407001</meta:user-defined>
    <meta:user-defined meta:name="OVERHEIDop.versieInformatie"/>
  </office:meta>
</office:document-meta>
</file>