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erkring - Burendag me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Burendag met barbecue, Kerkring in Oude-Tonge op 24 september 2022 van 17.00 tot 23.00 uur. De verzenddatum is 29 augustus 2022 en het referentienummer is Z-22-145891/17116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69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5892-171163</meta:user-defined>
    <dc:language>nl</dc:language>
    <meta:user-defined meta:name="OVERHEIDop.locatietype/OVERHEIDop.gebiedsmarkering">Weg</meta:user-defined>
    <meta:user-defined meta:name="DC.title">Verleende evenementenvergunning - Oude-Tonge, Kerkring - Burendag met barbecu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996</meta:user-defined>
    <meta:user-defined meta:name="OVERHEIDop.GmbID/DC.identifier">gmb-2022-406996</meta:user-defined>
    <meta:user-defined meta:name="OVERHEIDop.versieInformatie"/>
  </office:meta>
</office:document-meta>
</file>