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8 september 2022</text:p>
      <text:section text:name="zakelijke-mededeling_id1-3-2" text:style-name="zakelijke-mededeling">
        <text:section text:name="zakelijke-mededeling-tekst_id1-3-2-1" text:style-name="zakelijke-mededeling-tekst">
          <text:section text:name="tekst_id1-3-2-1-1" text:style-name="tekst">
            <text:p text:style-name="tussenkopcur">Energietoeslag van 800 naar 1300 euro | Meer huishoudens komen in aanmerking</text:p>
            <text:p text:style-name="common-al">De energieprijzen zijn flink gestegen. Daarom hebben inwoners met een uitkering van de gemeente een eenmalige energietoeslag van 800 euro ontvangen. Inwoners met een inkomen tot en met 120 procent van het bijstandsniveau konden die vanaf 1 juli zelf aanvragen. Met extra geld van het Rijk bedraagt de energietoeslag nu 1300 euro.</text:p>
            <text:p text:style-name="common-al"> Het college van burgemeester en wethouders heeft ook besloten dat méér huishoudens de energietoeslag kunnen aanvragen. Het gaat om studerende inwoners met een eigen zelfstandige woonruimte én om inwoners zonder energiecontract op naam met een zelfstandige woonruimte en die een all-in tarief betalen. Aanvragen kan tot 31 december 2022 met DigiD. </text:p>
            <text:p text:style-name="common-al">Heeft u de 800 euro al gekregen omdat u een maandelijkse bijstandsIOAW, IOAZ of BBZ uitkering van de gemeente heeft en voldoet aan de voorwaarden? Dan krijgt u de extra 500 euro in september op uw rekening. </text:p>
            <text:p text:style-name="common-al">De aanvraag zelf gedaan na 1 juli en de 800 euro al gekregen? Dan krijgt u de extra 500 euro in oktober op uw rekening. </text:p>
            <text:p text:style-name="common-al">De aanvraag zelf gedaan en voldoet u aan de voorwaarden maar heeft u nog niets gekregen? We werken hard aan het verwerken van alle aanvragen. De 1300 euro krijgt u vanaf oktober in één keer op uw rekening. </text:p>
            <text:p text:style-name="common-al">Een inkomen tot en met 120 % op het bijstandsniveau en nog geen aanvraag gedaan? Kijk op de site of u in aanmerking komt. Let op: heeft u dit eerder gedaan maar bleek uw inkomen te hoog? Contoleer het nog een keer. In juli zijn per ongeluk onjuiste inkomensgrenzen gepubliceerd op de site. De juiste bedragen staan nu op www.hethogeland.nl/energietoeslag </text:p>
            <text:p text:style-name="common-al">Uw aanvraag eerder afgewezen omdat uw inkomen te hoog bleek? Wij maken nu een herberekening op basis van de juiste bedragen. Inwoners die alsnog recht hebben, krijgen hierover binnenkort een bericht. </text:p>
            <text:p text:style-name="common-al">Studerend met eigen zelfstandige woonruimte? Of een zelfstandige woonruimte zonder energiecontract op naam met een all-in tarief? U kunt de aanvraag tot 31 december 2022 doen, met uw DigiD. Kijk voor meer informatie op onze site.</text:p>
            <text:p text:style-name="common-al"> Hulp nodig bij het aanvragen, of vragen over DigiD? </text:p>
            <text:p text:style-name="common-al">Samen met Taalhuis Het Hogeland, Humanitas en Mensenwerk Hogeland helpen wij u graag. Neem contact met ons op: 088 - 345 88 88. Of kijk voor meer info over hulp en advies op: <text:a xlink:href="https://hethogeland.nl/hulp-bij-laag-inkomen/energietoeslag" xlink:type="simple">hethogeland.nl/energietoeslag</text:a>.</text:p>
            <text:p text:style-name="tussenkopcur">Cultuur Doedagen in Het Hogeland</text:p>
            <text:p text:style-name="common-al">Morgen gaat de tweede editie van de Culturele Doedagen Het Hogeland van start. De komende twee vrijdagen en zaterdagen geven meer dan 40 enthousiaste en vakkundige docenten gratis proeflessen en workshops in muziek, theater, dans en beeldende kunst. Het motto is ‘Kunst om te leren!’. Alle inwoners van Het Hogeland kunnen tijdens de Doedagen proeven van de mogelijkheden om dichtbij huis creatief en cultureel bezig te zijn in hun vrije tijd. Kom langs bij de Culturele Doedagen en maak kennis met allerlei kunstdisciplines. Dat kan op: - 9 september (14.00 – 18.00 uur): De Meenschaar in Bedum - 10 september (10.00 tot 14.00 uur): De Blauwe Schuit in Winsum - 16 september (15.00 – 17.00 uur): bibliotheek in Leens - 17 september (14.00 – 17.00 uur): dorpshuis De Fakkel in Uithuizen Het volledige programma per locatie en meer informatie is te vinden op cultuurcentrumhogeland.nl/events/culturele-doedagen-2022/</text:p>
            <text:p text:style-name="tussenkopcur">Afval | Kleiding in de kledingbak? Stop het in een zak</text:p>
            <text:p text:style-name="common-al">Zorg dat de spullen die u in de kledingbak stopt schoon én droog zijn. Kapot of versleten is niet erg. Maar laat natte spullen eerst goed drogen. En verpak de spullen goed, bijvoorbeeld in een vuilniszak. Naast kleding mag er ook textiel, zoals handdoeken, theedoeken en washandjes, in de kledingbak. Zachte knuffels zijn ook welkom. Schoenen die nog draagbaar zijn kunnen ook in de bak net als riemen en tassen. Bevestig schoenen aan elkaar. Wat er niet in mag? Vloerkleden, elektrische dekens, luiers, matrassen en vieze poetsdoeken. Ook kapotte schoenen, dekbedden en kussens mogen er niet in. Deze zijn moeilijk te recyclen. Spullen die nog goed zijn, kunt u natuurlijk ook naar een kringloopwinkel brengen. Of doe mee met een Ketting Kledingruil in uw buurt.</text:p>
            <text:p text:style-name="tussenkopcur">Asielzoekers | Opvang Marnewaard</text:p>
            <text:p text:style-name="common-al">Er wordt hard gewerkt aan de opvanglocatie voor asielzoekers uit Ter Apel in de Marnewaard. Op het terrein op de kruising van de Strandweg en de N361 zijn inmiddels paviljoens gebouwd. Staatssecretaris Eric van der Burg heeft gevraagd of de locatie op 10 september in gebruik kan worden genomen. Eind deze week besluit burgemeester Henk Jan Bolding of dat ook daadwerkelijk gebeurt. De locatie wordt namelijk pas opengesteld als aan een aantal voorwaarden is voldaan. Een daarvan is het veiligheidsplan op en om de locatie. Leden van Dorpsbelangen Zoutkamp en Vierhuizen hebben hierover wensen geuit in een gesprek met de burgemeester en politie. Mede op basis daarvan wordt een veiligheidsplan opgesteld. “Voordat de locatie wordt geopend, gaan wij dat plan eerst bespreken met Dorpsbelangen Zoutkamp en Vierhuizen”, zegt burgemeester Henk Jan Bolding. “Ik wil de inwoners van die dorpen duidelijk kunnen maken hoe we de veiligheid hebben georganiseerd. Dan gaat het niet alleen over voldoende en gekwalificeerd COA-personeel op de locatie zelf. Ik wil ook duidelijk kunnen maken hoe wij de veiligheid op en om de locatie georganiseerd hebben. Dan weet iedereen wat ze van de politie en de gemeente kunnen verwachten. Pas als dat duidelijk en goed georganiseerd is, gaat de Marnewaard open.” Na de gesprekken met dorpsbelangen over het veiligheidsplan organiseert de gemeente op korte termijn een informatiebijeenkomst voor inwoners van Vierhuizen en Zoutkamp. De datum van die bijeenkomst is op dit moment nog niet bekend. De datum en het tijdstip van een bijeenkomst voor inwoners worden gepubliceerd via het gemeentelijke Facebookkanaal en de gemeentelijke website. </text:p>
            <text:p text:style-name="tussenkopcur">Gemeenteraad Het Hogeland | Raadsoverleg </text:p>
            <text:p text:style-name="common-al">Ter voorbereiding op door de raad te nemen besluiten worden voorstellen eerst in een voorbereidend raadsoverleg besproken. Op woensdag 14 september a.s. vindt er één gecombineerd raadsoverleg plaats. </text:p>
            <text:p text:style-name="common-al">Raadsoverleg, aanvang 19.00 uur </text:p>
            <text:p text:style-name="common-al">Op de agenda: - Instellen en wijzigen Duurzame ontwikkelingsleningen - Consultatie Startdocument RES Groningen 2.0 - Begroting 2023/jaarstukken 2021 Omgevingsdienst Groningen (GR) - Consultatie voorgenomen “Intentie tot Samenwerking Overeenkomst” Herinrichting Molenerf/Uithuizen </text:p>
            <text:p text:style-name="common-al">Raadsoverleg live volgen </text:p>
            <text:p text:style-name="common-al">De raadszaal is weer toegankelijk voor publiek. Digitaal meekijken kan op https://raadhethogeland.nl. Ook de agenda en de onderliggende stukken vindt u hier. </text:p>
            <text:p text:style-name="common-al">Inspreken op agendapunt </text:p>
            <text:p text:style-name="common-al">Wilt u inspreken op een onderwerp dat op de agenda staat? Dat kan! U kunt inspreken in de raadszaal of een bijdrage mailen. Als u wilt inspreken, wordt u verzocht dit zo snel mogelijk (maar uiterlijk op dinsdag 13 september, 12.00 uur) bij de griffie te melden. Dit kan per mail via griffie@hethogeland.nl onder vermelding van uw naam en telefoonnummer. Eventuele wijzigingen worden kenbaar gemaakt op r<text:a xlink:href="https://raadhethogeland.nl/home" xlink:type="simple">aadhethogeland.nl.</text:a></text:p>
            <text:p text:style-name="tussenkopcur">Hogeland Beweegt | Inschrijven kan weer</text:p>
            <text:p text:style-name="last-al">Inwoners van de gemeente Het Hogeland kunnen weer kennismaken met tal van sporten via Hogeland Beweegt. Inwoners van alle leeftijden kunnen zich tot en met 16 februari inschrijven voor trainingen en cursussen van 27 sportaanbieders en tal van takken van sport; van kickboksen tot korfbal. De cursusperiode start op 25 oktober 2022 en loopt tot en met 27 februari 2023. Het aanbod bestaat uit bijna 100 verschillende cursussen. Hogeland Beweegt (hogelandbeweedgt.nl) is het online platform dat het sportaanbod van de verenigingen en sportaanbieders van gemeente het Hogeland samenbrengt. Toegankelijk Het Jeugdfonds Sport &amp; Cultuur biedt kinderen en jongeren uit gezinnen waar onvoldoende geld is de kans om lid te worden van een vereniging. Voor die kinderen betaalt het Jeugdfonds Sport &amp; Cultuur de contributie en in bepaalde gevallen de sportattributen. Volwassenen kunnen een beroep doen op de mee(r)doen-regelingen van gemeente Het Hog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699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9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9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8 september 2022</meta:user-defined>
    <meta:user-defined meta:name="DCTERMS.W3CDTF/DCTERMS.available">2022-09-12</meta:user-defined>
    <meta:user-defined meta:name="DCTERMS.W3CDTF/OVERHEIDop.jaargang">2022</meta:user-defined>
    <meta:user-defined meta:name="OVERHEIDop.publicationIssue">406994</meta:user-defined>
    <meta:user-defined meta:name="OVERHEIDop.GmbID/DC.identifier">gmb-2022-406994</meta:user-defined>
    <meta:user-defined meta:name="OVERHEIDop.versieInformatie"/>
  </office:meta>
</office:document-meta>
</file>